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252cm" loext:contextual-spacing="false" fo:line-height="150%" fo:text-align="justify" style:justify-single-word="false" fo:text-indent="0cm" style:auto-text-indent="false"/>
      <style:text-properties fo:font-size="20pt" style:text-underline-style="none" officeooo:rsid="03de064f" officeooo:paragraph-rsid="000e9f4f" style:font-size-asian="20pt" style:font-size-complex="20pt"/>
    </style:style>
    <style:style style:name="P2" style:family="paragraph" style:parent-style-name="Standard">
      <style:paragraph-properties fo:margin-left="1.251cm" fo:margin-right="0cm" fo:margin-top="0cm" fo:margin-bottom="0.252cm" loext:contextual-spacing="false" fo:line-height="150%" fo:text-align="justify" style:justify-single-word="false" fo:text-indent="0cm" style:auto-text-indent="false"/>
      <style:text-properties fo:font-size="20pt" style:text-underline-style="none" officeooo:rsid="03de064f" officeooo:paragraph-rsid="00110c88" style:font-size-asian="20pt" style:font-size-complex="20pt"/>
    </style:style>
    <style:style style:name="P3" style:family="paragraph" style:parent-style-name="Standard">
      <style:paragraph-properties fo:margin-left="1.251cm" fo:margin-right="0cm" fo:margin-top="0cm" fo:margin-bottom="0.252cm" loext:contextual-spacing="false" fo:line-height="150%" fo:text-align="justify" style:justify-single-word="false" fo:text-indent="0cm" style:auto-text-indent="false"/>
      <style:text-properties fo:font-size="20pt" style:text-underline-style="none" officeooo:rsid="03de064f" officeooo:paragraph-rsid="00126bd4" style:font-size-asian="20pt" style:font-size-complex="20pt"/>
    </style:style>
    <style:style style:name="P4" style:family="paragraph" style:parent-style-name="Standard">
      <style:paragraph-properties fo:margin-left="1.251cm" fo:margin-right="0cm" fo:margin-top="0cm" fo:margin-bottom="0.252cm" loext:contextual-spacing="false" fo:line-height="150%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officeooo:rsid="000ff839" officeooo:paragraph-rsid="000ff839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20pt" style:text-underline-style="none" officeooo:rsid="03de064f" officeooo:paragraph-rsid="00119e6f" style:font-size-asian="20pt" style:font-size-complex="20pt"/>
    </style:style>
    <style:style style:name="P6" style:family="paragraph" style:parent-style-name="Standard">
      <style:paragraph-properties fo:margin-left="1.251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20pt" style:text-underline-style="none" officeooo:rsid="0011866b" officeooo:paragraph-rsid="00119e6f" style:font-size-asian="20pt" style:font-size-complex="20pt"/>
    </style:style>
    <style:style style:name="T1" style:family="text">
      <style:text-properties fo:font-weight="normal" style:font-name-asian="Calibri" style:font-weight-asian="normal" style:font-name-complex="Calibri" style:font-weight-complex="normal"/>
    </style:style>
    <style:style style:name="T2" style:family="text">
      <style:text-properties fo:font-weight="normal" officeooo:rsid="03debead" style:font-name-asian="Calibri" style:font-weight-asian="normal" style:font-name-complex="Calibri" style:font-weight-complex="normal"/>
    </style:style>
    <style:style style:name="T3" style:family="text">
      <style:text-properties fo:font-weight="normal" officeooo:rsid="0017be7a" style:font-name-asian="Calibri" style:font-weight-asian="normal" style:font-name-complex="Calibri" style:font-weight-complex="normal"/>
    </style:style>
    <style:style style:name="T4" style:family="text">
      <style:text-properties fo:font-weight="normal" officeooo:rsid="000e9f4f" style:font-name-asian="Calibri" style:font-weight-asian="normal" style:font-name-complex="Calibri" style:font-weight-complex="normal"/>
    </style:style>
    <style:style style:name="T5" style:family="text">
      <style:text-properties fo:font-weight="normal" officeooo:rsid="001c7c2b" style:font-name-asian="Calibri" style:font-weight-asian="normal" style:font-name-complex="Calibri" style:font-weight-complex="normal"/>
    </style:style>
    <style:style style:name="T6" style:family="text">
      <style:text-properties fo:font-weight="normal" officeooo:rsid="001cf0ab" style:font-name-asian="Calibri" style:font-weight-asian="normal" style:font-name-complex="Calibri" style:font-weight-complex="normal"/>
    </style:style>
    <style:style style:name="T7" style:family="text">
      <style:text-properties fo:font-weight="normal" officeooo:rsid="00189d52" style:font-name-asian="Calibri" style:font-weight-asian="normal" style:font-name-complex="Calibri" style:font-weight-complex="normal"/>
    </style:style>
    <style:style style:name="T8" style:family="text">
      <style:text-properties fo:font-weight="normal" officeooo:rsid="000ff839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0110c88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119e6f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126bd4" style:font-name-asian="Calibri" style:font-weight-asian="normal" style:font-name-complex="Calibri" style:font-weight-complex="normal"/>
    </style:style>
    <style:style style:name="T12" style:family="text">
      <style:text-properties style:font-name="Liberation Serif" fo:font-weight="normal" style:font-name-asian="Calibri" style:font-weight-asian="normal" style:font-name-complex="Calibri" style:font-weight-complex="normal"/>
    </style:style>
    <style:style style:name="T13" style:family="text">
      <style:text-properties style:font-name="Liberation Serif" fo:font-weight="normal" officeooo:rsid="03e2aa1e" style:font-name-asian="Calibri" style:font-weight-asian="normal" style:font-name-complex="Calibri" style:font-weight-complex="normal"/>
    </style:style>
    <style:style style:name="T14" style:family="text">
      <style:text-properties style:font-name="Liberation Serif" fo:font-weight="normal" officeooo:rsid="03de064f" style:font-name-asian="Calibri" style:font-weight-asian="normal" style:font-name-complex="Calibri" style:font-weight-complex="normal"/>
    </style:style>
    <style:style style:name="T15" style:family="text">
      <style:text-properties style:font-name="Liberation Serif" fo:font-weight="normal" officeooo:rsid="0017be7a" style:font-name-asian="Calibri" style:font-weight-asian="normal" style:font-name-complex="Calibri" style:font-weight-complex="normal"/>
    </style:style>
    <style:style style:name="T16" style:family="text">
      <style:text-properties style:font-name="Liberation Serif" fo:font-weight="normal" officeooo:rsid="03debead" style:font-name-asian="Calibri" style:font-weight-asian="normal" style:font-name-complex="Calibri" style:font-weight-complex="normal"/>
    </style:style>
    <style:style style:name="T17" style:family="text">
      <style:text-properties style:font-name="Liberation Serif" fo:font-weight="normal" officeooo:rsid="00110c88" style:font-name-asian="Calibri" style:font-weight-asian="normal" style:font-name-complex="Calibri" style:font-weight-complex="normal"/>
    </style:style>
    <style:style style:name="T18" style:family="text">
      <style:text-properties style:font-name="Liberation Serif" fo:font-weight="normal" officeooo:rsid="000e9f4f" style:font-name-asian="Calibri" style:font-weight-asian="normal" style:font-name-complex="Calibri" style:font-weight-complex="normal"/>
    </style:style>
    <style:style style:name="T19" style:family="text">
      <style:text-properties style:font-name="Liberation Serif" fo:font-weight="normal" officeooo:rsid="000ff839" style:font-name-asian="Calibri" style:font-weight-asian="normal" style:font-name-complex="Calibri" style:font-weight-complex="normal"/>
    </style:style>
    <style:style style:name="T20" style:family="text">
      <style:text-properties style:font-name="Liberation Serif" fo:font-weight="normal" officeooo:rsid="001c7c2b" style:font-name-asian="Calibri" style:font-weight-asian="normal" style:font-name-complex="Calibri" style:font-weight-complex="normal"/>
    </style:style>
    <style:style style:name="T21" style:family="text">
      <style:text-properties style:font-name="Liberation Serif" fo:font-weight="normal" officeooo:rsid="001cf0ab" style:font-name-asian="Calibri" style:font-weight-asian="normal" style:font-name-complex="Calibri" style:font-weight-complex="normal"/>
    </style:style>
    <style:style style:name="T22" style:family="text">
      <style:text-properties style:font-name="Liberation Serif" fo:font-weight="normal" officeooo:rsid="00189d52" style:font-name-asian="Calibri" style:font-weight-asian="normal" style:font-name-complex="Calibri" style:font-weight-complex="normal"/>
    </style:style>
    <style:style style:name="T23" style:family="text">
      <style:text-properties style:font-name="Liberation Serif" fo:font-weight="normal" officeooo:rsid="00162c37" style:font-name-asian="Calibri" style:font-weight-asian="normal" style:font-name-complex="Calibri" style:font-weight-complex="normal"/>
    </style:style>
    <style:style style:name="T24" style:family="text">
      <style:text-properties style:font-name="Liberation Serif" fo:font-weight="normal" officeooo:rsid="001f39de" style:font-name-asian="Calibri" style:font-weight-asian="normal" style:font-name-complex="Calibri" style:font-weight-complex="normal"/>
    </style:style>
    <style:style style:name="T25" style:family="text">
      <style:text-properties style:font-name="Liberation Serif" fo:font-weight="normal" officeooo:rsid="03e0c325" style:font-name-asian="Calibri" style:font-weight-asian="normal" style:font-name-complex="Calibri" style:font-weight-complex="normal"/>
    </style:style>
    <style:style style:name="T26" style:family="text">
      <style:text-properties style:font-name="Liberation Serif" fo:font-weight="normal" officeooo:rsid="00119e6f" style:font-name-asian="Calibri" style:font-weight-asian="normal" style:font-name-complex="Calibri" style:font-weight-complex="normal"/>
    </style:style>
    <style:style style:name="T27" style:family="text">
      <style:text-properties style:font-name="Liberation Serif" fo:font-weight="normal" officeooo:rsid="00158d13" style:font-name-asian="Calibri" style:font-weight-asian="normal" style:font-name-complex="Calibri" style:font-weight-complex="normal"/>
    </style:style>
    <style:style style:name="T28" style:family="text">
      <style:text-properties style:font-name="Liberation Serif" fo:font-weight="normal" officeooo:rsid="0016873c" style:font-name-asian="Calibri" style:font-weight-asian="normal" style:font-name-complex="Calibri" style:font-weight-complex="normal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text-underline-style="none" style:font-name-asian="Calibri" style:font-name-complex="Calibri"/>
    </style:style>
    <style:style style:name="T31" style:family="text"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normal"/>
    </style:style>
    <style:style style:name="T32" style:family="text">
      <style:text-properties style:font-name="Times New Roman" fo:font-size="18pt" fo:font-weight="bold" officeooo:rsid="005a060f" style:font-name-asian="Calibri" style:font-size-asian="18pt" style:font-weight-asian="bold" style:font-name-complex="Calibri" style:font-size-complex="1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4"><text:span text:style-name="T30"><text:tab/><text:tab/><text:tab/><text:tab/><text:tab/></text:span><text:span text:style-name="T29">NOTICE</text:span></text:p>
      <text:p text:style-name="P5"><text:span text:style-name="T8">1. </text:span><text:span text:style-name="T1">Due to non-availability of Hon’ble Shri Justice </text:span><text:span text:style-name="T8">Sujoy Paul</text:span><text:span text:style-name="T5">, D</text:span><text:span text:style-name="T10">ivision </text:span><text:span text:style-name="T5">B</text:span><text:span text:style-name="T10">ench</text:span><text:span text:style-name="T5">-III </text:span><text:span text:style-name="T6">of </text:span><text:span text:style-name="T1">Hon’ble Shri Justice </text:span><text:span text:style-name="T8">Sujoy Paul</text:span><text:span text:style-name="T5"> </text:span><text:span text:style-name="T6">&amp; </text:span><text:span text:style-name="T1">Hon’ble S</text:span><text:span text:style-name="T2">mt</text:span><text:span text:style-name="T1"> Justice </text:span><text:span text:style-name="T2">Anjuli Palo</text:span><text:span text:style-name="T1">,</text:span><text:span text:style-name="T5"> </text:span><text:span text:style-name="T1">will not function on </text:span><text:span text:style-name="T8">09</text:span><text:span text:style-name="T1">-1</text:span><text:span text:style-name="T7">2</text:span><text:span text:style-name="T1">-201</text:span><text:span text:style-name="T7">9</text:span><text:span text:style-name="T12">. </text:span><text:span text:style-name="T23">Cases a</text:span><text:span text:style-name="T12">ssigned </text:span><text:span text:style-name="T23">to the </text:span><text:span text:style-name="T27">this bench </text:span><text:span text:style-name="T12">shall be listed </text:span><text:span text:style-name="T27">in Division Bench-II </text:span><text:span text:style-name="T12">as per </text:span><text:span text:style-name="T25">R</text:span><text:span text:style-name="T12">oster / </text:span><text:span text:style-name="T25">A</text:span><text:span text:style-name="T12">ssignment at Principal </text:span><text:span text:style-name="T13">S</text:span><text:span text:style-name="T12">eat Jabalpur.</text:span></text:p>
      <text:p text:style-name="P6"><text:span text:style-name="T12">2. </text:span><text:span text:style-name="T14">Due to non-availability of Hon’ble Shri Justice </text:span><text:span text:style-name="T19">Sujoy Paul</text:span><text:span text:style-name="T20">, </text:span><text:span text:style-name="T12">S</text:span><text:span text:style-name="T26">ingle </text:span><text:span text:style-name="T20">B</text:span><text:span text:style-name="T26">ench</text:span><text:span text:style-name="T20">-</text:span><text:span text:style-name="T12">II</text:span><text:span text:style-name="T14">,</text:span><text:span text:style-name="T20"> </text:span><text:span text:style-name="T14">will not function on </text:span><text:span text:style-name="T19">09</text:span><text:span text:style-name="T14">-1</text:span><text:span text:style-name="T22">2</text:span><text:span text:style-name="T14">-201</text:span><text:span text:style-name="T22">9</text:span><text:span text:style-name="T14">. </text:span><text:span text:style-name="T23">Cases a</text:span><text:span text:style-name="T14">ssigned </text:span><text:span text:style-name="T23">to the </text:span><text:span text:style-name="T24">Single Bench</text:span><text:span text:style-name="T14">-</text:span><text:span text:style-name="T24">I</text:span><text:span text:style-name="T26">I</text:span><text:span text:style-name="T14"> shall be listed </text:span><text:span text:style-name="T28">before other benches </text:span><text:span text:style-name="T14">as per </text:span><text:span text:style-name="T25">R</text:span><text:span text:style-name="T14">oster / </text:span><text:span text:style-name="T25">A</text:span><text:span text:style-name="T14">ssignment at Principal </text:span><text:span text:style-name="T13">S</text:span><text:span text:style-name="T14">eat Jabalpur.</text:span></text:p>
      <text:p text:style-name="P2"><text:span text:style-name="T11">3</text:span><text:span text:style-name="T8">. </text:span><text:span text:style-name="T3">Single Bench-VI</text:span><text:span text:style-name="T2"> </text:span><text:span text:style-name="T9">of </text:span><text:span text:style-name="T1">Hon’ble S</text:span><text:span text:style-name="T2">mt</text:span><text:span text:style-name="T1"> Justice </text:span><text:span text:style-name="T2">Anjuli Palo will function </text:span><text:span text:style-name="T3">for</text:span><text:span text:style-name="T2"> whole day </text:span><text:span text:style-name="T1">on </text:span><text:span text:style-name="T4">09</text:span><text:span text:style-name="T1">-1</text:span><text:span text:style-name="T4">2</text:span><text:span text:style-name="T1">-2019 at Principal seat Jabalpur.</text:span></text:p>
      <text:p text:style-name="P2"><text:span text:style-name="T1"><text:tab/><text:tab/><text:tab/></text:span></text:p>
      <text:p text:style-name="P3"><text:span text:style-name="T1"><text:tab/><text:tab/><text:tab/><text:tab/><text:tab/><text:tab/><text:tab/><text:tab/></text:span><text:span text:style-name="T31">Registrar (J-</text:span><text:span text:style-name="T32">I</text:span><text:span text:style-name="T31">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05:19.568717738</meta:creation-date>
    <dc:date>2019-12-09T10:19:12.771691467</dc:date>
    <meta:editing-duration>PT13M49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111" meta:character-count="712" meta:non-whitespace-character-count="590"/>
  </office:meta>
</office:document-meta>
</file>